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baseline" fo:margin-bottom="0in" fo:line-height="100%" fo:background-color="#FFFFFF"/>
      <style:text-properties style:font-name="Calibri" style:font-name-asian="Times New Roman" style:font-name-complex="Calibri"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3"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4"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5"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6"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7" style:parent-style-name="Normal" style:family="paragraph">
      <style:paragraph-properties style:vertical-align="baseline" fo:margin-bottom="0in" style:line-height-at-least="0.25in" fo:background-color="#FFFFFF"/>
      <style:text-properties style:font-name="Calibri" style:font-name-asian="Times New Roman" style:font-name-complex="Calibri" fo:font-weight="bold" style:font-weight-asian="bold" style:font-weight-complex="bold" fo:color="#222222" style:letter-kerning="false" style:language-asian="en" style:country-asian="GB"/>
    </style:style>
    <style:style style:name="P8"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9"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0"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1"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2"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3"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4"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5"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6"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7"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8"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19" style:parent-style-name="Normal" style:family="paragraph">
      <style:paragraph-properties style:vertical-align="baseline" fo:margin-bottom="0in" style:line-height-at-least="0.25in" fo:background-color="#FFFFFF"/>
      <style:text-properties style:font-name="Calibri" style:font-name-asian="Times New Roman" style:font-name-complex="Calibri" fo:font-weight="bold" style:font-weight-asian="bold" style:font-weight-complex="bold" fo:color="#222222" style:letter-kerning="false" style:language-asian="en" style:country-asian="GB"/>
    </style:style>
    <style:style style:name="P20"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21"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22"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23"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24"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25"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26"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27"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28"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29" style:parent-style-name="Normal" style:list-style-name="LFO4" style:family="paragraph">
      <style:paragraph-properties style:vertical-align="baseline" fo:margin-bottom="0in" style:line-height-at-least="0.2708in"/>
      <style:text-properties style:font-name="Calibri" style:font-name-asian="Times New Roman" style:font-name-complex="Calibri" fo:color="#222222" style:letter-kerning="false" style:language-asian="en" style:country-asian="GB"/>
    </style:style>
    <style:style style:name="P30" style:parent-style-name="Normal" style:list-style-name="LFO4" style:family="paragraph">
      <style:paragraph-properties style:vertical-align="baseline" fo:margin-bottom="0in" style:line-height-at-least="0.2708in"/>
      <style:text-properties style:font-name="Calibri" style:font-name-asian="Times New Roman" style:font-name-complex="Calibri" fo:color="#222222" style:letter-kerning="false" style:language-asian="en" style:country-asian="GB"/>
    </style:style>
    <style:style style:name="P31" style:parent-style-name="Normal" style:list-style-name="LFO4" style:family="paragraph">
      <style:paragraph-properties style:vertical-align="baseline" fo:margin-bottom="0in" style:line-height-at-least="0.2708in"/>
      <style:text-properties style:font-name="Calibri" style:font-name-asian="Times New Roman" style:font-name-complex="Calibri" fo:color="#222222" style:letter-kerning="false" style:language-asian="en" style:country-asian="GB"/>
    </style:style>
    <style:style style:name="P32" style:parent-style-name="Normal" style:list-style-name="LFO4" style:family="paragraph">
      <style:paragraph-properties style:vertical-align="baseline" fo:margin-bottom="0in" style:line-height-at-least="0.2708in"/>
      <style:text-properties style:font-name="Calibri" style:font-name-asian="Times New Roman" style:font-name-complex="Calibri" fo:color="#222222" style:letter-kerning="false" style:language-asian="en" style:country-asian="GB"/>
    </style:style>
    <style:style style:name="P33" style:parent-style-name="Normal" style:list-style-name="LFO4" style:family="paragraph">
      <style:paragraph-properties style:vertical-align="baseline" fo:margin-bottom="0in" style:line-height-at-least="0.2708in"/>
      <style:text-properties style:font-name="Calibri" style:font-name-asian="Times New Roman" style:font-name-complex="Calibri" fo:color="#222222" style:letter-kerning="false" style:language-asian="en" style:country-asian="GB"/>
    </style:style>
    <style:style style:name="P34"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etter-kerning="false" style:language-asian="en" style:country-asian="GB"/>
    </style:style>
    <style:style style:name="P35" style:parent-style-name="Normal" style:list-style-name="LFO5" style:family="paragraph">
      <style:paragraph-properties style:vertical-align="baseline" fo:margin-bottom="0in" style:line-height-at-least="0.2708in"/>
      <style:text-properties style:font-name="Calibri" style:font-name-asian="Times New Roman" style:font-name-complex="Calibri" fo:color="#222222" style:letter-kerning="false" style:language-asian="en" style:country-asian="GB"/>
    </style:style>
    <style:style style:name="P36" style:parent-style-name="Normal" style:list-style-name="LFO5" style:family="paragraph">
      <style:paragraph-properties style:vertical-align="baseline" fo:margin-bottom="0in" style:line-height-at-least="0.2708in"/>
      <style:text-properties style:font-name="Calibri" style:font-name-asian="Times New Roman" style:font-name-complex="Calibri" fo:color="#222222" style:letter-kerning="false" style:language-asian="en" style:country-asian="GB"/>
    </style:style>
    <style:style style:name="P37" style:parent-style-name="Normal" style:list-style-name="LFO5" style:family="paragraph">
      <style:paragraph-properties style:vertical-align="baseline" fo:margin-bottom="0in" style:line-height-at-least="0.2708in"/>
      <style:text-properties style:font-name="Calibri" style:font-name-asian="Times New Roman" style:font-name-complex="Calibri" fo:color="#222222" style:letter-kerning="false" style:language-asian="en" style:country-asian="GB"/>
    </style:style>
    <style:style style:name="P38" style:parent-style-name="Normal" style:list-style-name="LFO5" style:family="paragraph">
      <style:paragraph-properties style:vertical-align="baseline" fo:margin-bottom="0in" style:line-height-at-least="0.2708in"/>
      <style:text-properties style:font-name="Calibri" style:font-name-asian="Times New Roman" style:font-name-complex="Calibri" fo:color="#222222" style:letter-kerning="false" style:language-asian="en" style:country-asian="GB"/>
    </style:style>
    <style:style style:name="P39" style:parent-style-name="Normal" style:family="paragraph">
      <style:text-properties style:font-name="Calibri" style:font-name-complex="Calibri"/>
    </style:style>
  </office:automatic-styles>
  <office:body>
    <office:text text:use-soft-page-breaks="true">
      <text:p text:style-name="P1">Mathematics at Meadowcroft</text:p>
      <text:p text:style-name="P2"/>
      <text:p text:style-name="P3">Mathematics is a tool for everyday life. It is a whole network of concepts and relationships which provide a way of viewing and making sense of the world. It is used to analyse and communicate information and ideas and to tackle a range of practical tasks and real-life problems. Our aim is for our pupils to approach mathematics with a positive, can do attitude. Teachers have high expectations and promote the belief that ‘We can all do maths! ‘Our curriculum focuses on securing and deepening pupils understanding of mathematical concepts through manageable small steps. Mistakes and misconceptions are embraced as points for new learning through same day intervention and support pupils to embrace challenges, take risks and to be more resilient. We want children to be fluent with mathematical fundamentals and procedures, be able to recall facts rapidly and accurately, reason mathematically using correct vocabulary and be able to solve increasingly more complex and sophisticated problems. Further, we want our pupils to confidently apply and transfer key knowledge and skills to new contexts and recognise the interconnectedness of maths to other subjects and understand that maths is important in the wider world and serves a real purpose.</text:p>
      <text:p text:style-name="P4"/>
      <text:p text:style-name="P5">We understand many of our children attend our setting with large gaps within all aspects of maths. We intend for every pupil to leave our setting with a love of maths and a greater knowledge.<text:s/></text:p>
      <text:p text:style-name="P6"/>
      <text:h text:style-name="P7" text:outline-level="4">Implementation</text:h>
      <text:p text:style-name="P8">We use the White Rose Maths Schemes of learning (WRM) designed to support a mastery approach to teaching and learning. This covers all the required statutory content and is line with the aims and objectives of the National Curriculum (2014). The WRM curriculum focuses on pupils developing skills of fluency in the fundamentals of mathematics, being able to reason and to solve problems.</text:p>
      <text:p text:style-name="P9">Children are baselined upon entry and complete learning based on their level of understanding. Children move through the small steps and are tracked during each lesson, so school staff are able to address any misconceptions straight away.<text:s/><text:s/>Other strategies to support intervention include; pre-teaching of some key ideas to increase confidence and participation in lessons and specific intervention outside of lessons to close gaps and/or deepen understanding. We know there are times when there needs to be flexibility within the lesson to meet the needs of individual children, for example, mini plenaries throughout the lesson, additional mental and oral sessions or extended teaching of the main fluency. Teachers use their professional judgement in order to deliver the best lessons possible for our pupils and it is expected that all lessons have a clear structure including beginning by dedicated time to revise prior learning before moving onto fluency and then reasoning and problem solving if fluency is secured. We recognise the need for children to fully secure fluency before moving to challenge therefore it may not always be necessary for all children to problem solve within every lesson.</text:p>
      <text:p text:style-name="P10"/>
      <text:p text:style-name="P11">The WRM curriculum is carefully structured for continuity and progression and ordered in such a way as to make the learning of mathematics more effective. For each year group, the schemes start with work on place value, followed by the essential calculation skills pupils need to succeed in maths. Some things are deliberately taught before others, e.g. place value needs to be understood before working with addition and subtraction, addition needs to be learnt before looking at multiplication (as a model of repeated addition).<text:s/></text:p>
      <text:p text:style-name="P12"/>
      <text:p text:style-name="P13">The curriculum has a strong emphasis on number skills first, carefully ordered, which can then be used and applied in different contexts. The early focus on number each year gives children confidence and helps them to access the rest of the maths curriculum. The WRM curriculum supports visualisation of concepts and pays close attention to the structures of the maths and how best to represent them. Pupils are encouraged to use a range of concrete objects and manipulatives with pictorial resources to support them to understand the structure of maths so that they are able<text:s/><text:soft-page-break/>to move towards abstract understanding. Resources to support with this should be available in all classes and children should have easy access to these</text:p>
      <text:p text:style-name="P14"/>
      <text:p text:style-name="P15">The curriculum promotes mathematical talk. In lessons, there is a strong emphasis on using mathematical language and targeted and open-ended questioning to assess pupils understanding and ensure that they are able to reason and explain their mathematical thinking. They are encouraged to share both mental and written strategies for working and to consider the efficiency of methods used. Demonstration of understanding is where a clear explanation of a concept is given independently. The WRM curriculum supports pupils to be able to perform simpler tasks so that they can then go onto more complex ones. Content is carefully structured so that each step builds carefully from what came before. The curriculum is organised into blocks of learning carefully sequenced. Each block is made up of a series of ‘small steps’ which again are sequenced in order of difficulty and dependency. Each step builds carefully from the previous step, building on pupils’ prior knowledge. Built into the curriculum are opportunities for pupils to revisit, consolidate and practice taught skills later in the year and to build further on these skills in subsequent years. It is recognised that spending lots of time on one topic does not guarantee that all pupils will ‘master’ it the first time they see it, some need to see it repeated times in different contexts and in different years, to help them develop their understanding on their journey to mastery.</text:p>
      <text:p text:style-name="P16"/>
      <text:p text:style-name="P17">In addition to our maths lessons we also complete<text:s/>‘mental maths’<text:s/>which is a set of mental arithmetic fluency questions for children to complete during<text:s/>a 10 minute session. These questions are carefully linked to the WRH curriculum within each year group and give children the opportunity to practice their arithmetic skills daily, strengthening fluency and supporting children’s confidence and ability to be able to recall number facts.</text:p>
      <text:p text:style-name="P18"/>
      <text:h text:style-name="P19" text:outline-level="4">Impact</text:h>
      <text:p text:style-name="P20">The impact of having a well-structured, well-taught maths curriculum is strongly seen at the end of<text:s/>each unit during our assessment periods. First and foremost we have<text:s/>giving the children a love of maths. We have children who are ready to engage and are closing the gap, enabling them to access a secondary curriculum more independently.</text:p>
      <text:p text:style-name="P21"><text:s/></text:p>
      <text:p text:style-name="P22">Regular and ongoing assessment in all year groups informs teaching, as well as intervention, to support and enable the success of each child. Children complete end of block assessments at the end of each topic and teachers use this to inform teacher assessment and future planning for gaps etc.<text:s/></text:p>
      <text:p text:style-name="P23">There are no official grade boundaries for the end of block White Rose Assessments.<text:s/>However, we use a tracker to ensure progress and should we feel a child needs to recap we will do this. It is often in line with their Key Stage EHCP targets.</text:p>
      <text:p text:style-name="P24"/>
      <text:p text:style-name="P25">Termly Pupil Progress Meetings provides opportunities for teachers to discuss the progress of individual children in more depth with the Senior Leadership Team and address any issues with those pupils not making adequate progress.</text:p>
      <text:p text:style-name="P26"/>
      <text:p text:style-name="P27">The teaching and learning of mathematics is monitored and evaluated by the maths subject lead and SLT through lesson drop ins, talking to pupils and looking regularly at the children’s work. The maths subject lead is always available for support and will ensure staff are kept up to date with all the latest developments within the area of mathematics.</text:p>
      <text:p text:style-name="P28">In lesson observations over time, evidence show that pupils are;</text:p>
      <text:list text:style-name="LFO4" text:continue-numbering="true">
        <text:list-item>
          <text:p text:style-name="P29">Engaged and challenged</text:p>
        </text:list-item>
        <text:list-item>
          <text:p text:style-name="P30">Enthusiastic and confident to talk about maths</text:p>
        </text:list-item>
        <text:list-item>
          <text:p text:style-name="P31">Making links between mathematical topics</text:p>
        </text:list-item>
        <text:list-item>
          <text:p text:style-name="P32">Using a range of resources to support learning</text:p>
        </text:list-item>
        <text:list-item>
          <text:p text:style-name="P33">Accessing challenges in order to extend their learning beyond fluency and achieve greater depth</text:p>
        </text:list-item>
      </text:list>
      <text:p text:style-name="P34">Children’s maths books show evidence of;</text:p>
      <text:list text:style-name="LFO5" text:continue-numbering="true">
        <text:list-item>
          <text:p text:style-name="P35">Clear progression through the curriculum</text:p>
        </text:list-item>
        <text:list-item>
          <text:p text:style-name="P36">Work that is well matched to pupils’ current attainment</text:p>
        </text:list-item>
        <text:list-item>
          <text:p text:style-name="P37">Work that provides pupils with sufficient challenge and/or support</text:p>
        </text:list-item>
        <text:list-item>
          <text:p text:style-name="P38">Exposure to all the key 5 areas of mathematics in the mastery approach</text:p>
        </text:list-item>
      </text:list>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208in solid #8DD873" fo:padding="0.645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die Appleyard</meta:initial-creator>
    <dc:creator>Sadie Appleyard</dc:creator>
    <meta:creation-date>2024-05-11T13:45:00Z</meta:creation-date>
    <dc:date>2024-05-11T13:59:00Z</dc:date>
    <meta:template xlink:href="Normal" xlink:type="simple"/>
    <meta:editing-cycles>1</meta:editing-cycles>
    <meta:editing-duration>PT840S</meta:editing-duration>
    <meta:document-statistic meta:page-count="3" meta:paragraph-count="16" meta:word-count="1237" meta:character-count="8278" meta:row-count="58" meta:non-whitespace-character-count="7057"/>
  </office:meta>
</office:document-meta>
</file>